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19">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style>
    <style:style style:name="ce21" style:family="table-cell" style:parent-style-name="Default" style:data-style-name="N19">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style:vertical-align="automatic" fo:background-color="transparent"/>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86833333333333cm"/>
    </style:style>
    <style:style style:name="co2" style:family="table-column">
      <style:table-column-properties fo:break-before="auto" style:column-width="6.35cm"/>
    </style:style>
    <style:style style:name="co3" style:family="table-column">
      <style:table-column-properties fo:break-before="auto" style:column-width="12.46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2.779375cm"/>
    </style:style>
    <style:style style:name="co9" style:family="table-column">
      <style:table-column-properties fo:break-before="auto" style:column-width="9.7895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7.11729166666667cm"/>
    </style:style>
    <style:style style:name="co13" style:family="table-column">
      <style:table-column-properties fo:break-before="auto" style:column-width="6.61458333333333cm"/>
    </style:style>
    <style:style style:name="co14" style:family="table-column">
      <style:table-column-properties fo:break-before="auto" style:column-width="4.33916666666667cm"/>
    </style:style>
    <style:style style:name="co15" style:family="table-column">
      <style:table-column-properties fo:break-before="auto" style:column-width="5.45041666666667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6.32354166666667cm"/>
    </style:style>
    <style:style style:name="co33" style:family="table-column">
      <style:table-column-properties fo:break-before="auto" style:column-width="13.0439583333333cm"/>
    </style:style>
    <style:style style:name="co34" style:family="table-column">
      <style:table-column-properties fo:break-before="auto" style:column-width="8.096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09.5pt" style:use-optimal-row-height="false" fo:break-before="auto"/>
    </style:style>
    <style:style style:name="ro6" style:family="table-row">
      <style:table-row-properties style:row-height="348pt" style:use-optimal-row-height="false" fo:break-before="auto"/>
    </style:style>
    <style:style style:name="ro7" style:family="table-row">
      <style:table-row-properties style:row-height="377.25pt" style:use-optimal-row-height="false" fo:break-before="auto"/>
    </style:style>
    <style:style style:name="ro8" style:family="table-row">
      <style:table-row-properties style:row-height="189.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float" office:value="18112" table:number-columns-spanned="4" table:number-rows-spanned="1" table:style-name="ce19">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20">
            <text:p>CENTRO NACIONAL DE CONTROL DEL GAS NATURAL<text:s/></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20">
            <text:p>Segundo Semestre 2020</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1-01-22T00:00:00" table:number-columns-spanned="4" table:number-rows-spanned="1" table:content-validation-name="val1" table:style-name="ce21">
            <text:p>22/01/2021</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Unidad de Transporte y Almacenamiento</text:p>
          </table:table-cell>
          <table:table-cell office:value-type="string" table:style-name="ce10">
            <text:p>CT/26SE/2020</text:p>
          </table:table-cell>
          <table:table-cell office:value-type="string" table:style-name="ce11">
            <text:p>Clasificación de la información como reservada en su totalidad, respecto al “Programa de actividades de mantenimiento” desagregado por sistema de transporte, descripción, fecha de inicio, término, duración de la actividad, tramo del ducto, afectación al flujo y puntos de inyección afectados.</text:p>
            <text:p/>
            <text:p>Lo anterior, derivado de la solicitud de acceso a información con número de folio 1811200008120.</text:p>
          </table:table-cell>
          <table:table-cell office:value-type="string" table:style-name="ce12">
            <text:p>I. Se reciba una solicitud de acceso a la información</text:p>
          </table:table-cell>
          <table:table-cell office:value-type="string" table:style-name="ce10">
            <text:p>5 años</text:p>
          </table:table-cell>
          <table:table-cell office:value-type="date" office:date-value="2020-08-12T00:00:00" table:content-validation-name="val3" table:style-name="ce13">
            <text:p>12/08/2020</text:p>
          </table:table-cell>
          <table:table-cell office:value-type="date" office:date-value="2025-08-12T00:00:00" table:content-validation-name="val3" table:style-name="ce13">
            <text:p>12/08/2025</text:p>
          </table:table-cell>
          <table:table-cell office:value-type="string" table:style-name="ce11">
            <text:p>Con fundamento en los artículos 43, 44, fracciones I, II, IV, 101, 137 de la Ley General de Transparencia y Acceso a la Información Pública (LGTAIP); 64, 65, fracciones I, II, IV, 98, fracción I, 99, y 140 de la Ley Federal de Transparencia y Acceso a la Información Pública (LFTAIP); Sexto, Décimo séptimo, párrafo octavo, Vigésimo Tercer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Representa un riesgo e incremento en la vulnerabilidad de la integridad del SNG y del SNH ante la posibilidad de la publicación de información que permite la identificación y ubicación de los Gasoductos y sus especificaciones contenidos en los Programas de Mantenimiento, en la base de datos que contiene la infraestructura del CENAGAS y las Contratos para operación y mantenimiento de los ductos y sus anexos y, con ello dar información para realizar un acto vandálico que puede implicar la interrupción del servicio de transporte, y las respectivas pérdidas económicas y afectaciones ambientales, paro en las instalaciones de los Usuarios por daños o falta de suministro de gas natural., lo cual acredita el supuesto prescrito en la fracción VIII del lineamiento Décimo séptimo de los LGMCDIEVP.</text:p>
            <text:p/>
            <text:p>Riesgo en la seguridad, salud y vida de las personas que habitan cerca de las comunidades colindantes a las instalaciones del mencionado Gasoducto del SNG y del SNH, ante un posible acto vandálico en dichas instalaciones.</text:p>
            <text:p/>
            <text:p>Un riesgo en la integridad y vida del personal que se encargará de las actividades de operación y mantenimiento del Gasoducto, y no sólo aquellas establecidas en los programas de mantenimiento, lo que acredita el supuesto contemplado por el lineamiento Vigésimo tercero de los LGMCDIEVP.</text:p>
          </table:table-cell>
          <table:table-cell office:value-type="string" table:style-name="ce11">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0">
            <text:p>Total</text:p>
          </table:table-cell>
          <table:table-cell office:value-type="string" table:style-name="ce15">
            <text:p>Programa de Mantenimiento, que contiene la clave de la infraestructura, el concepto de la actividad y la programación del mantenimiento (periodo para realizar la actividad).</text:p>
            <text:p/>
            <text:p>La información se relacionaría directamente con los Contratos de prestación de servicios para la operación y mantenimiento O&amp;M PLOG-CENAGAS, CENAGAS/SERV/161/2017, CENAGAS/SERV/162/2017, CENAGAS/SER3/163/2017 y CENAGAS/SERV/166/2017 y sus Anexos, los cuales contienen, entre otros datos, la ubicación de Gasoducto, Kilómetro o cadenamiento del gasoducto, especificaciones técnicas.</text:p>
            <text:p/>
            <text:p>La base de datos de la infraestructura del CENAGAS, que permite conocer la clave de la infraestructura, donde se proporcionaría: el sistema, el ducto, la función, el tipo, el segmento, longitud, especificación de la tubería, diámetro del ducto y centro de trabajo de SAP.</text:p>
            <text:p/>
            <text:p/>
          </table:table-cell>
          <table:table-cell office:value-type="date" office:date-value="2020-08-12T00:00:00" table:content-validation-name="val3" table:style-name="ce13">
            <text:p>12/08/2020</text:p>
          </table:table-cell>
          <table:table-cell office:value-type="string" table:style-name="ce5">
            <text:p>Clasificado</text:p>
          </table:table-cell>
          <table:table-cell office:value-type="string" table:style-name="ce10">
            <text:p>NO</text:p>
          </table:table-cell>
          <table:table-cell table:style-name="ce16"/>
          <table:table-cell table:content-validation-name="val3" table:style-name="ce16"/>
          <table:table-cell table:content-validation-name="val3" table:style-name="ce16"/>
          <table:table-cell table:number-columns-repeated="5" table:style-name="ce16"/>
          <table:table-cell table:number-columns-repeated="16361"/>
        </table:table-row>
        <table:table-row table:style-name="ro6">
          <table:table-cell office:value-type="string" table:style-name="ce9">
            <text:p>Unidad de Transporte y Almacenamiento</text:p>
          </table:table-cell>
          <table:table-cell office:value-type="string" table:style-name="ce10">
            <text:p>CT/28SE/2020</text:p>
          </table:table-cell>
          <table:table-cell office:value-type="string" table:style-name="ce11">
            <text:p>Clasificación de la información como reservada en su totalidad, respecto a los Documentos en donde se describen la Filosofía de Operación así como el Modelo Hidráulico (diagrama hidráulico en donde se observen las capacidades operativas en los puntos de inyección y extracción, flujos de gas en cantidad y dirección y características físicas de los ductos correspondientes) del Sistema Naco Hermosillo (SNH) y del Sistema Nacional de Gasoductos (SNG).</text:p>
            <text:p/>
            <text:p>Lo anterior, derivado de la solicitud de acceso a información con número de folio 1811200008020.</text:p>
          </table:table-cell>
          <table:table-cell office:value-type="string" table:style-name="ce12">
            <text:p>I. Se reciba una solicitud de acceso a la información</text:p>
          </table:table-cell>
          <table:table-cell office:value-type="string" table:style-name="ce10">
            <text:p>5 años</text:p>
          </table:table-cell>
          <table:table-cell office:value-type="date" office:date-value="2020-08-24T00:00:00" table:content-validation-name="val3" table:style-name="ce13">
            <text:p>24/08/2020</text:p>
          </table:table-cell>
          <table:table-cell office:value-type="date" office:date-value="2025-08-24T00:00:00" table:content-validation-name="val3" table:style-name="ce13">
            <text:p>24/08/2025</text:p>
          </table:table-cell>
          <table:table-cell office:value-type="string" table:style-name="ce11">
            <text:p>Con fundamento en los artículos 43, 44, fracciones I, II, IV, 100, 101, 104, 106, fracción I, 108, 113, fracciones I, V, 137 de la Ley General de Transparencia y Acceso a la Información Pública (LGTAIP); 64, 65, fracciones I, II, IV, 97, 98, fracción I, 99, 100, 102, 110 fracciones I, V, 140 de la Ley Federal de Transparencia y Acceso a la Información Pública (LFTAIP); Sexto, Séptimo, párrafo segundo, Décimo séptimo, párrafo octavo, Vigésimo Tercer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
            <text:p>Se proporcionaría la descripción detallada de la infraestructura que conforma cada uno de los sistemas de transporte de los cuales el CENAGAS es titular, tales como la ubicación geográfica y características físicas de los ductos que conforman los sistemas, especificaciones del gas natural transportado, estaciones de medición junto con sus características (capacidades), presiones de operación, entre otras que al ser publicada, generando un riesgo presente probable y específico a las instalaciones, quedando expuestas a actos de sabotaje, poniendo en riesgo la seguridad de las instalaciones relacionadas con el transporte de gas natural utilizado en diversas actividades que van de la generación eléctrica a la transformación industrial de hidrocarburos.</text:p>
            <text:p/>
            <text:p>Se proporcionaría el flujo, las presiones, los puntos de inyección y puntos de extracción, el volumen transportado, los escenarios de operación normal, así como aquellos que pueden implicar una emergencia, de una forma muy detallada de tal forma que se pondría en riesgo la operación de los sistemas de transporte al proporcionar la información.</text:p>
            <text:p/>
            <text:p>Se destaca que, al proporcionar el nombre, consumo y presiones de entrega de los Usuarios interconectados en los sistemas de transporte, implicando que en su conjunto se proporciona información comercial, relevando indirectamente la cantidad de suministro que celebran con un suministrador o comercializador, siendo esta información de carácter económico y estratégico que puede ser útil a un competidor, al revelar la demanda de gas natural en la zona.</text:p>
            <text:p/>
            <text:p/>
            <text:p/>
            <text:p/>
            <text:p/>
          </table:table-cell>
          <table:table-cell office:value-type="string" table:style-name="ce11">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0">
            <text:p>Total</text:p>
          </table:table-cell>
          <table:table-cell office:value-type="string" table:style-name="ce11">
            <text:p>Modelo Hidráulico del SNH y SNG</text:p>
            <text:p/>
            <text:p>Filosofía de Operación del SNH y SNG</text:p>
          </table:table-cell>
          <table:table-cell office:value-type="date" office:date-value="2020-08-24T00:00:00" table:content-validation-name="val3" table:style-name="ce13">
            <text:p>24/08/2020</text:p>
          </table:table-cell>
          <table:table-cell office:value-type="string" table:style-name="ce5">
            <text:p>Clasificado</text:p>
          </table:table-cell>
          <table:table-cell office:value-type="string" table:style-name="ce10">
            <text:p>NO</text:p>
          </table:table-cell>
          <table:table-cell table:style-name="ce16"/>
          <table:table-cell table:content-validation-name="val3" table:style-name="ce16"/>
          <table:table-cell table:content-validation-name="val3" table:style-name="ce16"/>
          <table:table-cell table:number-columns-repeated="5" table:style-name="ce16"/>
          <table:table-cell table:number-columns-repeated="16361"/>
        </table:table-row>
        <table:table-row table:style-name="ro7">
          <table:table-cell office:value-type="string" table:style-name="ce9">
            <text:p>Unidad de Gestión Técnica y Planeación</text:p>
          </table:table-cell>
          <table:table-cell office:value-type="string" table:style-name="ce10">
            <text:p>CT/28SE/2020</text:p>
          </table:table-cell>
          <table:table-cell office:value-type="string" table:style-name="ce11">
            <text:p>Clasificación de la información como reservada en su totalidad, respecto a los Documentos donde se detallan la Filosofía de Operación, así como el Modelo Hidráulico (diagrama hidráulico en donde se observen las capacidades operativas en los puntos de inyección y extracción, flujos de gas en cantidad y dirección y características físicas de los ductos correspondientes) del SISTRANGAS.</text:p>
            <text:p/>
            <text:p>Lo anterior, derivado de la solicitud de acceso a información con número de folio 1811200008020.</text:p>
          </table:table-cell>
          <table:table-cell office:value-type="string" table:style-name="ce12">
            <text:p>I. Se reciba una solicitud de acceso a la información</text:p>
          </table:table-cell>
          <table:table-cell office:value-type="string" table:style-name="ce10">
            <text:p>5 años</text:p>
          </table:table-cell>
          <table:table-cell office:value-type="date" office:date-value="2020-08-24T00:00:00" table:content-validation-name="val3" table:style-name="ce13">
            <text:p>24/08/2020</text:p>
          </table:table-cell>
          <table:table-cell office:value-type="date" office:date-value="2025-08-24T00:00:00" table:content-validation-name="val3" table:style-name="ce13">
            <text:p>24/08/2025</text:p>
          </table:table-cell>
          <table:table-cell office:value-type="string" table:style-name="ce11">
            <text:p>Con fundamento en los artículos 43, 44, fracciones I, II, IV, 100, 101, 104, 106, fracción I, 108, 113, fracciones I, VIII, 137 de la Ley General de Transparencia y Acceso a la Información Pública (LGTAIP); 64, 65, fracciones I, II, IV, 97, 98, fracción I, 99, 100, 102, 110 fracciones I, VIII, 140 de la Ley Federal de Transparencia y Acceso a la Información Pública (LFTAIP); Sexto, Séptimo, párrafo segundo, Décimo séptimo, párrafo octavo, Vigésimo séptim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7">
            <text:p>La divulgación de la información que contenga la descripción o referencia de la ubicación geográfica, las características y contenido de la infraestructura que componen las instalaciones, bienes muebles e inmuebles de la propia infraestructura y/o cualquier otra información que se relaciona con ésta, representa un riesgo real, demostrable e identificable de perjuicio significativo al interés público, ya que su detalle revelaría características específicas respecto de donde se alojan los corredores de ductos y estaciones de medición.</text:p>
            <text:p/>
            <text:p>El riesgo de perjuicio que supondría la divulgación supera el interés público general de que se difunda, atento a que los datos en comento permitirían diseñar y poner en práctica estrategias encaminadas a afectar la infraestructura de gas natural del país, lo cual pondría en peligro la integridad del SISTRANGAS, vulnerando las capacidades de reacción ante cualquier actividad de seguridad.</text:p>
            <text:p/>
            <text:p>La limitación se adecua al principio de proporcionalidad y representa el medio menos restrictivo disponible para evitar el perjuicio; lo cual implica que, con la reserva de estos datos, se evita dar cuenta de la ubicación de corredores de ductos y estaciones de medición; así como de las demás instalaciones estratégicas asociadas a ellas, por ello, son cuestiones estratégicas para tener a salvo la seguridad de dichas instalaciones.</text:p>
            <text:p/>
            <text:p/>
          </table:table-cell>
          <table:table-cell office:value-type="string" table:style-name="ce11">
            <text:p>Artículos 113, fracciones I y VIII, de la Ley General de Transparencia y Acceso a la Información Pública (LGTAIP); 110, fracciones I y VIII, de la Ley Federal de Transparencia y Acceso a la Información Pública (LFTAIP)</text:p>
          </table:table-cell>
          <table:table-cell office:value-type="string" table:style-name="ce10">
            <text:p>Total</text:p>
          </table:table-cell>
          <table:table-cell office:value-type="string" table:style-name="ce11">
            <text:p>Modelo Hidráulico del SISTRANGAS</text:p>
            <text:p/>
            <text:p>Filosofía de Operación del SISTRANGAS</text:p>
          </table:table-cell>
          <table:table-cell office:value-type="date" office:date-value="2020-08-24T00:00:00" table:content-validation-name="val3" table:style-name="ce13">
            <text:p>24/08/2020</text:p>
          </table:table-cell>
          <table:table-cell office:value-type="string" table:style-name="ce5">
            <text:p>Clasificado</text:p>
          </table:table-cell>
          <table:table-cell office:value-type="string" table:style-name="ce10">
            <text:p>NO</text:p>
          </table:table-cell>
          <table:table-cell table:style-name="ce16"/>
          <table:table-cell table:content-validation-name="val3" table:style-name="ce16"/>
          <table:table-cell table:content-validation-name="val3" table:style-name="ce16"/>
          <table:table-cell table:number-columns-repeated="5" table:style-name="ce16"/>
          <table:table-cell table:number-columns-repeated="16361"/>
        </table:table-row>
        <table:table-row table:style-name="ro8">
          <table:table-cell office:value-type="string" table:style-name="ce9">
            <text:p>Dirección Ejecutiva de Derechos de Vía</text:p>
          </table:table-cell>
          <table:table-cell office:value-type="string" table:style-name="ce10">
            <text:p>CT/31SE/2020</text:p>
          </table:table-cell>
          <table:table-cell office:value-type="string" table:style-name="ce12">
            <text:p>Clasificación de la información como reservada parcialmente y confidencial, respecto a la información contenida en el Contrato de Ocupación Superficial celebrado entre Petróleos Mexicanos (PEMEX) y Ejido León Guzmán, municipio de Lerdo, estado de Durango y el comprobante de pago correspondiente.</text:p>
            <text:p/>
            <text:p>Lo anterior, para dar contestación a la solicitud de información con número de folio 1811200010220.<text:s/></text:p>
          </table:table-cell>
          <table:table-cell office:value-type="string" table:style-name="ce12">
            <text:p>I. Se reciba una solicitud de acceso a la información</text:p>
          </table:table-cell>
          <table:table-cell office:value-type="string" table:style-name="ce10">
            <text:p>5 años</text:p>
          </table:table-cell>
          <table:table-cell office:value-type="date" office:date-value="2020-09-14T00:00:00" table:content-validation-name="val3" table:style-name="ce13">
            <text:p>14/09/2020</text:p>
          </table:table-cell>
          <table:table-cell office:value-type="date" office:date-value="2025-09-14T00:00:00" table:content-validation-name="val3" table:style-name="ce13">
            <text:p>14/09/2025</text:p>
          </table:table-cell>
          <table:table-cell office:value-type="string" table:style-name="ce11">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1">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able:table-cell>
          <table:table-cell office:value-type="string" table:style-name="ce11">
            <text:p>Artículos 113, fracciones I y V, 116, primer párrafo de la Ley General de Transparencia y Acceso a la Información Pública (LGTAIP); 110, fracciones I y V, 113, fracción I, de la Ley Federal de Transparencia y Acceso a la Información Pública (LGTAIP); y 5, fracción XII de la Ley de Seguridad Nacional.</text:p>
          </table:table-cell>
          <table:table-cell office:value-type="string" table:style-name="ce10">
            <text:p>Parcial</text:p>
          </table:table-cell>
          <table:table-cell office:value-type="string" table:style-name="ce12">
            <text:p>Datos del ducto</text:p>
          </table:table-cell>
          <table:table-cell office:value-type="date" office:date-value="2020-09-14T00:00:00" table:content-validation-name="val3" table:style-name="ce13">
            <text:p>14/09/2020</text:p>
          </table:table-cell>
          <table:table-cell office:value-type="string" table:style-name="ce10">
            <text:p>Clasificado</text:p>
          </table:table-cell>
          <table:table-cell office:value-type="string" table:style-name="ce10">
            <text:p>NO</text:p>
          </table:table-cell>
          <table:table-cell table:style-name="ce16"/>
          <table:table-cell table:content-validation-name="val3" table:style-name="ce16"/>
          <table:table-cell table:content-validation-name="val3" table:style-name="ce16"/>
          <table:table-cell table:number-columns-repeated="5" table:style-name="ce16"/>
          <table:table-cell table:number-columns-repeated="16361"/>
        </table:table-row>
        <table:table-row table:style-name="ro9">
          <table:table-cell office:value-type="string" table:style-name="ce9">
            <text:p>Dirección General del CENAGAS</text:p>
          </table:table-cell>
          <table:table-cell office:value-type="string" table:style-name="ce10">
            <text:p>CT/33SE/2020</text:p>
          </table:table-cell>
          <table:table-cell office:value-type="string" table:style-name="ce11">
            <text:p>Clasificación de la información como reservada en su totalidad, referente al oficio CENAGAS-DG/083/2020 toda vez que forma parte de una Carpeta de Investigación en trámite ante la Fiscalía Especializada en Combate a la Corrupción, así como también integra las actuaciones propias de un Proceso Administrativo en trámite ante el Órgano Interno de Control del CENAGAS.</text:p>
            <text:p/>
            <text:p>Lo anterior, derivado de la solicitud de acceso a información con número de folio 1811200010520.</text:p>
          </table:table-cell>
          <table:table-cell office:value-type="string" table:style-name="ce12">
            <text:p>I. Se reciba una solicitud de acceso a la información</text:p>
          </table:table-cell>
          <table:table-cell office:value-type="string" table:style-name="ce10">
            <text:p>3 años</text:p>
          </table:table-cell>
          <table:table-cell office:value-type="date" office:date-value="2020-10-12T00:00:00" table:content-validation-name="val3" table:style-name="ce13">
            <text:p>12/10/2020</text:p>
          </table:table-cell>
          <table:table-cell office:value-type="date" office:date-value="2023-10-12T00:00:00" table:content-validation-name="val3" table:style-name="ce13">
            <text:p>12/10/2023</text:p>
          </table:table-cell>
          <table:table-cell office:value-type="string" table:style-name="ce11">
            <text:p>Con fundamento en los artículos 43, 44, fracciones I, II, IV, 101, 137 de la Ley General de Transparencia y Acceso a la Información Pública (LGTAIP); 64, 65, fracciones I, II, IV, 98, fracción I, 99, y 140 de la Ley Federal de Transparencia y Acceso a la Información Pública (LFTAIP); Sexto, Décimo séptimo, párrafo octavo, Vigésimo Tercer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El documento requerido forma parte de una carpeta de investigación en trámite ante la Fiscalía Especializada en Combate a la Corrupción, por lo que al existir un vínculo entre la información solicitada y la carpeta de investigación la difusión de dicho documento puede obstruir las funciones que ejerce el Ministerio Público durante la etapa de investigación con motivo del ejercicio de la acción penal. El mismo documento integra también las actuaciones propias de un proceso administrativo en trámite dentro del Órgano Interno de Control de CENAGAS.</text:p>
          </table:table-cell>
          <table:table-cell office:value-type="string" table:style-name="ce14">
            <text:p>Artículos 113, fracciones VII y IX, de la Ley General de Transparencia y Acceso a la Información Pública (LGTAIP); 110, fracciones VII y IX, de la Ley Federal de Transparencia y Acceso a la Información Pública (LFTAIP)</text:p>
          </table:table-cell>
          <table:table-cell office:value-type="string" table:style-name="ce10">
            <text:p>Total</text:p>
          </table:table-cell>
          <table:table-cell office:value-type="string" table:style-name="ce15">
            <text:p>La totalidad de oficio CENAGAS-DG/083/2020</text:p>
          </table:table-cell>
          <table:table-cell office:value-type="date" office:date-value="2020-10-12T00:00:00" table:content-validation-name="val3" table:style-name="ce13">
            <text:p>12/10/2020</text:p>
          </table:table-cell>
          <table:table-cell office:value-type="string" table:style-name="ce5">
            <text:p>Clasificado</text:p>
          </table:table-cell>
          <table:table-cell office:value-type="string" table:style-name="ce10">
            <text:p>NO</text:p>
          </table:table-cell>
          <table:table-cell table:style-name="ce16"/>
          <table:table-cell table:content-validation-name="val3" table:style-name="ce16"/>
          <table:table-cell table:content-validation-name="val3" table:style-name="ce16"/>
          <table:table-cell table:number-columns-repeated="5" table:style-name="ce16"/>
          <table:table-cell table:number-columns-repeated="16361"/>
        </table:table-row>
        <table:table-row table:style-name="ro10">
          <table:table-cell office:value-type="string" table:style-name="ce9">
            <text:p>Dirección Ejecutiva de Derechos de Vía</text:p>
          </table:table-cell>
          <table:table-cell office:value-type="string" table:style-name="ce10">
            <text:p>CT/53SE/2020</text:p>
          </table:table-cell>
          <table:table-cell office:value-type="string" table:style-name="ce12">
            <text:p>clasificación de la información como reservada parcialmente y confidencial, comprendida en las escrituras públicas número 8,406, de fecha 16 de octubre de 1997 y la número 9,901, de fecha 01 de julio de 1999, ambas pasadas ante la fe del Notario público número 14, Licenciado Ernesto Rangel Domene, con ejercicio en el municipio de Monterrey, Nuevo León, así como el comprobante de pago por concepto de indemnización por la afectación derivada del derecho de vía.</text:p>
            <text:p/>
            <text:p>Lo anterior, para dar contestación a la solicitud de información con número de folio 1811200015020.<text:s/></text:p>
          </table:table-cell>
          <table:table-cell office:value-type="string" table:style-name="ce12">
            <text:p>I. Se reciba una solicitud de acceso a la información</text:p>
          </table:table-cell>
          <table:table-cell office:value-type="string" table:style-name="ce10">
            <text:p>5 años</text:p>
          </table:table-cell>
          <table:table-cell office:value-type="date" office:date-value="2020-12-08T00:00:00" table:content-validation-name="val3" table:style-name="ce13">
            <text:p>08/12/2020</text:p>
          </table:table-cell>
          <table:table-cell office:value-type="date" office:date-value="2025-12-08T00:00:00" table:content-validation-name="val3" table:style-name="ce13">
            <text:p>08/12/2025</text:p>
          </table:table-cell>
          <table:table-cell office:value-type="string" table:style-name="ce11">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1">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able:table-cell>
          <table:table-cell office:value-type="string" table:style-name="ce11">
            <text:p>Artículos 113, fracciones I, V, 116 párrafo primero, de la Ley General de Transparencia y Acceso a la Información Pública (LGTAIP); 110, fracciones I, V, 113 fracción I, de la Ley Federal de Transparencia y Acceso a la Información Pública (LFTAIP); 3, fracciones VIII, IX, de la Ley General de Protección de Datos Personales en Posesión de Sujetos Obligados; 5, fracción XII, de la Ley de Seguridad Nacional.</text:p>
          </table:table-cell>
          <table:table-cell office:value-type="string" table:style-name="ce10">
            <text:p>Parcial</text:p>
          </table:table-cell>
          <table:table-cell office:value-type="string" table:style-name="ce12">
            <text:p>Datos de identificación del predio</text:p>
            <text:p>Datos del gasoducto</text:p>
          </table:table-cell>
          <table:table-cell office:value-type="date" office:date-value="2020-12-08T00:00:00" table:content-validation-name="val3" table:style-name="ce13">
            <text:p>08/12/2020</text:p>
          </table:table-cell>
          <table:table-cell office:value-type="string" table:style-name="ce10">
            <text:p>Clasificado</text:p>
          </table:table-cell>
          <table:table-cell office:value-type="string" table:style-name="ce10">
            <text:p>NO</text:p>
          </table:table-cell>
          <table:table-cell table:style-name="ce16"/>
          <table:table-cell table:content-validation-name="val3" table:style-name="ce16"/>
          <table:table-cell table:content-validation-name="val3" table:style-name="ce16"/>
          <table:table-cell table:number-columns-repeated="5" table:style-name="ce16"/>
          <table:table-cell table:number-columns-repeated="16361"/>
        </table:table-row>
        <table:table-row table:number-rows-repeated="1048562" table:style-name="ro3">
          <table:table-cell table:number-columns-repeated="16384"/>
        </table:table-row>
        <table:named-expressions>
          <table:named-expression table:name="_Hlk31891545" table:expression="of:=[IER.#REF!]" table:base-cell-address="IER.$A$1"/>
          <table:named-range table:name="_Hlk42761720" table:cell-range-address="IER.$C$13" table:base-cell-address="IER.$A$1"/>
          <table:named-range table:name="_Hlk53150868" table:cell-range-address="IER.$C$9" table:base-cell-address="IER.$A$1"/>
        </table:named-expressions>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0">
            <text:p>Fecha de inicio de la clasificación</text:p>
          </table:table-cell>
          <table:table-cell office:value-type="string" table:style-name="ce3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0">
            <text:p>Fecha de termino de la clasificación</text:p>
          </table:table-cell>
          <table:table-cell office:value-type="string" table:style-name="ce3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5">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0">
            <text:p>Clasificación completa o parcial</text:p>
          </table:table-cell>
          <table:table-cell office:value-type="string" table:style-name="ce3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
          <table:table-cell office:value-type="string" table:style-name="ce30">
            <text:p>Fecha del acta en donde el Comité de Transparencia confirmó la clasificación</text:p>
          </table:table-cell>
          <table:table-cell office:value-type="string" table:style-name="ce3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0">
            <text:p>Estatus del expediente</text:p>
          </table:table-cell>
          <table:table-cell office:value-type="string" table:style-name="ce3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0">
            <text:p>Plazo de ampliación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5">
          <table:table-cell office:value-type="string" table:style-name="ce30">
            <text:p>Fecha de inicio del plazo de ampliación de reserva</text:p>
          </table:table-cell>
          <table:table-cell office:value-type="string" table:style-name="ce3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5">
          <table:table-cell office:value-type="string" table:style-name="ce30">
            <text:p>Fecha de termino del plazo de ampliación de <text:s/>reserva</text:p>
          </table:table-cell>
          <table:table-cell office:value-type="string" table:style-name="ce3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5">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5">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
          <table:table-cell office:value-type="string" table:style-name="ce30">
            <text:p>Clasificación completa o parcial de la ampliación de reserva</text:p>
          </table:table-cell>
          <table:table-cell office:value-type="string" table:style-name="ce3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0" table:default-cell-style-name="ce1"/>
        <table:table-column table:style-name="co31" table:default-cell-style-name="ce1"/>
        <table:table-column table:style-name="co10" table:default-cell-style-name="ce1"/>
        <table:table-column table:style-name="co11" table:default-cell-style-name="ce1"/>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string" table:number-columns-spanned="4" table:number-rows-spanned="1" table:style-name="ce5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52">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52">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17-07-01T00:00:00" table:number-columns-spanned="4" table:number-rows-spanned="1" table:style-name="ce53">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15">
          <table:table-cell office:value-type="string" table:style-name="ce39">
            <text:p>Área</text:p>
          </table:table-cell>
          <table:table-cell office:value-type="string" table:style-name="ce40">
            <text:p>Nombre del expediente o documento</text:p>
          </table:table-cell>
          <table:table-cell office:value-type="string" table:style-name="ce40">
            <text:p>Tema</text:p>
          </table:table-cell>
          <table:table-cell office:value-type="string" table:style-name="ce40">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text:p>
          </table:table-cell>
          <table:table-cell office:value-type="string" table:style-name="ce40">
            <text:p>Fecha de término de la clasificación</text:p>
          </table:table-cell>
          <table:table-cell office:value-type="string" table:style-name="ce40">
            <text:p>Fundamento legal de la clasificación</text:p>
          </table:table-cell>
          <table:table-cell office:value-type="string" table:style-name="ce40">
            <text:p>Justificación</text:p>
          </table:table-cell>
          <table:table-cell office:value-type="string" table:style-name="ce40">
            <text:p>Razones y motivos de la clasificación</text:p>
          </table:table-cell>
          <table:table-cell office:value-type="string" table:style-name="ce40">
            <text:p>Clasificación completa o parcial</text:p>
          </table:table-cell>
          <table:table-cell office:value-type="string" table:style-name="ce40">
            <text:p>Partes o secciones que se clasifican</text:p>
          </table:table-cell>
          <table:table-cell office:value-type="string" table:style-name="ce40">
            <text:p>Fecha del acta en donde el Comité de Transparencia confirmó la clasificación</text:p>
          </table:table-cell>
          <table:table-cell office:value-type="string" table:style-name="ce40">
            <text:p>Estatus del expediente</text:p>
          </table:table-cell>
          <table:table-cell office:value-type="string" table:style-name="ce40">
            <text:p>Expediente en ampliación de plazo de reserva</text:p>
          </table:table-cell>
          <table:table-cell office:value-type="string" table:style-name="ce40">
            <text:p>Plazo de ampliación de reserva</text:p>
          </table:table-cell>
          <table:table-cell office:value-type="string" table:style-name="ce40">
            <text:p>Fecha de inicio del plazo de ampliación de reserva</text:p>
          </table:table-cell>
          <table:table-cell office:value-type="string" table:style-name="ce40">
            <text:p>Fecha de término del plazo de ampliación de <text:s/>reserva</text:p>
          </table:table-cell>
          <table:table-cell office:value-type="string" table:style-name="ce40">
            <text:p>Fundamento legal del plazo de ampliación de reserva</text:p>
          </table:table-cell>
          <table:table-cell office:value-type="string" table:style-name="ce40">
            <text:p>Justificación del plazo de ampliación de reserva</text:p>
          </table:table-cell>
          <table:table-cell office:value-type="string" table:style-name="ce40">
            <text:p>Razones y motivos del plazo de ampliación de reserva</text:p>
          </table:table-cell>
          <table:table-cell office:value-type="string" table:style-name="ce40">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8"/>
        </table:table-row>
        <table:table-row table:style-name="ro3">
          <table:table-cell office:value-type="string" table:style-name="ce42">
            <text:p>Dirección General de Asuntos Jurídicos</text:p>
          </table:table-cell>
          <table:table-cell office:value-type="string" table:style-name="ce43">
            <text:p>DGAJ-RR-001</text:p>
          </table:table-cell>
          <table:table-cell office:value-type="string" table:style-name="ce43">
            <text:p>Recursos de Revisión</text:p>
          </table:table-cell>
          <table:table-cell office:value-type="string" table:style-name="ce43">
            <text:p>Solicitud de acceso</text:p>
          </table:table-cell>
          <table:table-cell office:value-type="string" table:style-name="ce43">
            <text:p>1 año<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Des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6"/>
        </table:table-row>
        <table:table-row table:style-name="ro3">
          <table:table-cell office:value-type="string" table:style-name="ce42">
            <text:p>Dirección General de Asuntos Jurídicos</text:p>
          </table:table-cell>
          <table:table-cell office:value-type="string" table:style-name="ce43">
            <text:p>DGAJ-RR-002</text:p>
          </table:table-cell>
          <table:table-cell office:value-type="string" table:style-name="ce43">
            <text:p>Recursos de Revisión</text:p>
          </table:table-cell>
          <table:table-cell office:value-type="string" table:style-name="ce43">
            <text:p>Resolución de autoridad competente</text:p>
          </table:table-cell>
          <table:table-cell office:value-type="string" table:style-name="ce43">
            <text:p>2 años<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Clasificado</text:p>
          </table:table-cell>
          <table:table-cell office:value-type="string" table:style-name="ce43">
            <text:p>Si</text:p>
          </table:table-cell>
          <table:table-cell office:value-type="string" table:style-name="ce43">
            <text:p>10 meses</text:p>
          </table:table-cell>
          <table:table-cell office:value-type="date" office:date-value="2016-01-15T00:00:00" table:style-name="ce44">
            <text:p>15/1/2016</text:p>
          </table:table-cell>
          <table:table-cell office:value-type="date" office:date-value="2017-01-15T00:00:00" table:style-name="ce44">
            <text:p>15/1/2017</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5">
            <text:p>Instrucciones de actuación del Estado mexicano respecto a la seguridad nacional.</text:p>
          </table:table-cell>
          <table:table-cell table:number-columns-repeated="16361" table:style-name="ce47"/>
        </table:table-row>
        <table:table-row table:style-name="ro3">
          <table:table-cell office:value-type="string" table:style-name="ce48">
            <text:p>Dirección General de Asuntos Jurídicos</text:p>
          </table:table-cell>
          <table:table-cell office:value-type="string" table:style-name="ce49">
            <text:p>DGAJ-RR-003</text:p>
          </table:table-cell>
          <table:table-cell office:value-type="string" table:style-name="ce49">
            <text:p>Recursos de Revisión</text:p>
          </table:table-cell>
          <table:table-cell office:value-type="string" table:style-name="ce49">
            <text:p>Versión Pública obligaciones de transparencia</text:p>
          </table:table-cell>
          <table:table-cell office:value-type="string" table:style-name="ce49">
            <text:p>4 meses</text:p>
          </table:table-cell>
          <table:table-cell office:value-type="date" office:date-value="2015-01-15T00:00:00" table:style-name="ce50">
            <text:p>15/1/2015</text:p>
          </table:table-cell>
          <table:table-cell office:value-type="date" office:date-value="2018-01-15T00:00:00" table:style-name="ce50">
            <text:p>15/1/2018</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49">
            <text:p>Instrucciones de actuación del Estado mexicano respecto a la seguridad nacional.</text:p>
          </table:table-cell>
          <table:table-cell office:value-type="date" office:date-value="2015-01-15T00:00:00" table:style-name="ce50">
            <text:p>15/1/2015</text:p>
          </table:table-cell>
          <table:table-cell office:value-type="string" table:style-name="ce49">
            <text:p>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47"/>
        </table:table-row>
        <table:table-row table:number-rows-repeated="2" table:style-name="ro3">
          <table:table-cell table:number-columns-repeated="16384" table:style-name="ce47"/>
        </table:table-row>
        <table:table-row table:number-rows-repeated="1048563" table:style-name="ro3">
          <table:table-cell table:number-columns-repeated="16384"/>
        </table:table-row>
      </table:table>
      <table:database-ranges>
        <table:database-range table:target-range-address="IER.A8:IER.W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dmundo Fernando Vázquez Serralde</meta:initial-creator>
    <dc:creator>Maria Elena Cuevas Martinez</dc:creator>
    <meta:creation-date>2016-09-19T17:34:32Z</meta:creation-date>
    <dc:date>2021-01-25T23:28:54Z</dc:date>
    <meta:print-date>2020-07-06T21:50:45Z</meta:print-date>
  </office:meta>
</office:document-meta>
</file>